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.055cm" fo:margin-left="-0.042cm" fo:margin-right="-0.012cm" table:align="margins"/>
    </style:style>
    <style:style style:name="Lentelė1.A" style:family="table-column">
      <style:table-column-properties style:column-width="0.529cm" style:rel-column-width="2033*"/>
    </style:style>
    <style:style style:name="Lentelė1.B" style:family="table-column">
      <style:table-column-properties style:column-width="7.25cm" style:rel-column-width="27856*"/>
    </style:style>
    <style:style style:name="Lentelė1.C" style:family="table-column">
      <style:table-column-properties style:column-width="3.519cm" style:rel-column-width="13521*"/>
    </style:style>
    <style:style style:name="Lentelė1.D" style:family="table-column">
      <style:table-column-properties style:column-width="2.009cm" style:rel-column-width="7719*"/>
    </style:style>
    <style:style style:name="Lentelė1.E" style:family="table-column">
      <style:table-column-properties style:column-width="3.748cm" style:rel-column-width="14406*"/>
    </style:style>
    <style:style style:name="Lentelė1.A1" style:family="table-cell">
      <style:table-cell-properties fo:padding="0.097cm" fo:border="0.002cm solid #000000"/>
    </style:style>
    <style:style style:name="Lentelė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Lentelė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tab/><text:tab/><text:tab/><text:tab/><text:tab/><text:tab/><text:tab/><text:tab/><text:tab/><text:span text:style-name="T1"> Jonavos rajono vaikų <text:tab/><text:tab/><text:tab/><text:tab/><text:tab/><text:tab/><text:tab/><text:tab/> <text:s text:c="8"/>globos namų</text:span></text:p>
      <text:p text:style-name="P3"><text:tab/><text:tab/><text:tab/><text:tab/><text:tab/><text:tab/><text:tab/> <text:s text:c="12"/>Korupcijos prevencijos</text:p>
      <text:p text:style-name="P3"><text:s text:c="2"/><text:tab/><text:tab/><text:tab/><text:tab/><text:tab/><text:tab/><text:tab/><text:tab/> <text:s/>2015-2017 m. programos</text:p>
      <text:p text:style-name="P3"><text:tab/><text:tab/><text:tab/><text:tab/><text:tab/> <text:s text:c="15"/>priedas</text:p>
      <text:p text:style-name="P4">JONAVOS RAJONO VAIKŲ GLOBOS NAMŲ</text:p>
      <text:p text:style-name="P4">KORUPCIJOS PREVENCIJOS 2015–2017 M. PROGRAMOS</text:p>
      <text:p text:style-name="P4">ĮGYVENDINIMO PRIEMONIŲ PLANAS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table:number-columns-spanned="5" office:value-type="string">
            <text:p text:style-name="P9">PROGRAMOS TIKSLAS – IŠAIŠKINTI IR ŠALINTI KORUPCIJOS VAIKŲ GLOBOS NAMUOSE</text:p>
            <text:p text:style-name="P9">PRIELAIDAS, UŽTIKRINTI SKAIDRESNĘ IR VEIKSMINGESNĘĮSTAIGOS <text:s/>VEIKLĄ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2" table:number-columns-spanned="5" office:value-type="string">
            <text:p text:style-name="P9">1 UŽDAVINYS</text:p>
            <text:p text:style-name="P9">PARENGTI KORUPCIJOS PREVENCIJOS PROGRAMAS, PASKIRTI ATSAKINGUS ASMENI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8">Eil. nr.</text:p>
          </table:table-cell>
          <table:table-cell table:style-name="Lentelė1.A3" office:value-type="string">
            <text:p text:style-name="P8">Priemonė </text:p>
          </table:table-cell>
          <table:table-cell table:style-name="Lentelė1.A3" office:value-type="string">
            <text:p text:style-name="P8">Vykdytojai</text:p>
          </table:table-cell>
          <table:table-cell table:style-name="Lentelė1.A3" office:value-type="string">
            <text:p text:style-name="P8">Įvykdymo terminas</text:p>
          </table:table-cell>
          <table:table-cell table:style-name="Lentelė1.A2" office:value-type="string">
            <text:p text:style-name="P8">Vertinimo kriterijai</text:p>
          </table:table-cell>
        </table:table-row>
        <table:table-row>
          <table:table-cell table:style-name="Lentelė1.A3" office:value-type="string">
            <text:p text:style-name="P5">1</text:p>
          </table:table-cell>
          <table:table-cell table:style-name="Lentelė1.A3" office:value-type="string">
            <text:p text:style-name="P6">1.1. Paskirti asmenį, atsakingą už korupcijos prevencijos ir kontrolės vykdymą</text:p>
          </table:table-cell>
          <table:table-cell table:style-name="Lentelė1.A3" office:value-type="string">
            <text:p text:style-name="P5">Įstaigos direktorius</text:p>
          </table:table-cell>
          <table:table-cell table:style-name="Lentelė1.A3" office:value-type="string">
            <text:p text:style-name="P5">2015m sausis</text:p>
          </table:table-cell>
          <table:table-cell table:style-name="Lentelė1.A2" office:value-type="string">
            <text:p text:style-name="P5">paskirtas asmuo</text:p>
            <text:p text:style-name="P5">atsakingas už korupcijos</text:p>
            <text:p text:style-name="P5">prevencijos ir kontrolės</text:p>
            <text:p text:style-name="P5">vykdymą</text:p>
          </table:table-cell>
        </table:table-row>
        <table:table-row>
          <table:table-cell table:style-name="Lentelė1.A3" office:value-type="string">
            <text:p text:style-name="P5">2</text:p>
          </table:table-cell>
          <table:table-cell table:style-name="Lentelė1.A3" office:value-type="string">
            <text:p text:style-name="P6">1.2. Parengti ir patvirtinti <text:s/>įstaigos Korupcijos prevencijos 2015–2017 m. programą ir jos įgyvendinimo priemonių planą</text:p>
          </table:table-cell>
          <table:table-cell table:style-name="Lentelė1.A3" office:value-type="string">
            <text:p text:style-name="P5">Įstaigos <text:s/>darbuotojas,</text:p>
            <text:p text:style-name="P5">atsakingas už</text:p>
            <text:p text:style-name="P5">korupcijos prevencijos</text:p>
            <text:p text:style-name="P5">ir kontrolės vykdymą</text:p>
          </table:table-cell>
          <table:table-cell table:style-name="Lentelė1.A3" office:value-type="string">
            <text:p text:style-name="P5">2015m sausis-vasaris</text:p>
          </table:table-cell>
          <table:table-cell table:style-name="Lentelė1.A2" office:value-type="string">
            <text:p text:style-name="P5">Vaikų globos namuose <text:s/>parengta programa ir</text:p>
            <text:p text:style-name="P5">jos įgyvendinimo 2015 -</text:p>
            <text:p text:style-name="P5">2017 m. priemonių planas</text:p>
          </table:table-cell>
        </table:table-row>
        <table:table-row>
          <table:table-cell table:style-name="Lentelė1.A3" office:value-type="string">
            <text:p text:style-name="P5">3</text:p>
          </table:table-cell>
          <table:table-cell table:style-name="Lentelė1.A3" office:value-type="string">
            <text:p text:style-name="P6">1.3. Pateikti Jonavos rajono savivaldybės <text:s/>atsakingam už Korupcijos prevenciją patvirtintas prevencijos 2015–2017 m. programos ir jos įgyvendinimo priemonių plano kopijas bei patikslintą informaciją apie asmenį, paskirtą vykdyti korupcijos prevenciją ir kontrolę.</text:p>
          </table:table-cell>
          <table:table-cell table:style-name="Lentelė1.A3" office:value-type="string">
            <text:p text:style-name="P5">Įstaigos darbuotojas,</text:p>
            <text:p text:style-name="P5">atsakingas už</text:p>
            <text:p text:style-name="P5">korupcijos prevencijos</text:p>
            <text:p text:style-name="P5">ir kontrolės vykdymą</text:p>
          </table:table-cell>
          <table:table-cell table:style-name="Lentelė1.A3" office:value-type="string">
            <text:p text:style-name="P5">2015m vasaris</text:p>
          </table:table-cell>
          <table:table-cell table:style-name="Lentelė1.A2" office:value-type="string">
            <text:p text:style-name="P5">Pateikta patvirtinta Įstaigos</text:p>
            <text:p text:style-name="P5">Korupcijos prevencijos</text:p>
            <text:p text:style-name="P5">programa ir informacija apie</text:p>
            <text:p text:style-name="P5">asmenį, atsakingą už</text:p>
            <text:p text:style-name="P5">korupcijos prevencijos ir</text:p>
            <text:p text:style-name="P5">kontrolės vykdymą</text:p>
          </table:table-cell>
        </table:table-row>
        <table:table-row>
          <table:table-cell table:style-name="Lentelė1.A3" office:value-type="string">
            <text:p text:style-name="P5">4</text:p>
          </table:table-cell>
          <table:table-cell table:style-name="Lentelė1.A3" office:value-type="string">
            <text:p text:style-name="P6">1.4. Įstaigos <text:s/>interneto svetainėje skelbti įstaigos Korupcijos prevencijos 2015–2017 m. programą ir jos įgyvendinimo priemonių planą bei asmens,</text:p>
            <text:p text:style-name="P6">atsakingo už korupcijos prevenciją ir kontrolę, duomenis ir kontaktus </text:p>
          </table:table-cell>
          <table:table-cell table:style-name="Lentelė1.A3" office:value-type="string">
            <text:p text:style-name="P5">Asmuo, atsakingas už svetainės priežiūrą</text:p>
          </table:table-cell>
          <table:table-cell table:style-name="Lentelė1.A3" office:value-type="string">
            <text:p text:style-name="P5">2015m vasaris</text:p>
          </table:table-cell>
          <table:table-cell table:style-name="Lentelė1.A2" office:value-type="string">
            <text:p text:style-name="P6">Įstaigos <text:s/>interneto svetainėje paskelbta Korupcijos prevencijos 2014–2017 m. programa ir jos įgyvendinimo priemonių planas bei asmens, atsakingo už korupcijos prevenciją ir</text:p>
            <text:p text:style-name="P6">kontrolę, duomenys ir</text:p>
            <text:p text:style-name="P6">kontaktai</text:p>
          </table:table-cell>
        </table:table-row>
        <table:table-row>
          <table:table-cell table:style-name="Lentelė1.A2" table:number-columns-spanned="5" office:value-type="string">
            <text:p text:style-name="P9">2 UŽDAVINYS</text:p>
            <text:p text:style-name="P9">SUMAŽINTI KORUPCIJOS PRIELAIDAS BEI APRAIŠKAS JONAVOS RAJONO VAIKŲ GLOBOS NAMUO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5">5</text:p>
          </table:table-cell>
          <table:table-cell table:style-name="Lentelė1.A3" office:value-type="string">
            <text:p text:style-name="P6"><text:span text:style-name="T2">5.1. Nustatyti vaikų globos namų įstaigoje privačių interesų konfliktus</text:span> </text:p>
          </table:table-cell>
          <table:table-cell table:style-name="Lentelė1.A3" office:value-type="string">
            <text:p text:style-name="P5">Įstaigos darbuotojas,</text:p>
            <text:p text:style-name="P5">atsakingas už</text:p>
            <text:p text:style-name="P5">korupcijos prevencijos</text:p>
            <text:p text:style-name="P5">ir kontrolės vykdymą</text:p>
          </table:table-cell>
          <table:table-cell table:style-name="Lentelė1.A3" office:value-type="string">
            <text:p text:style-name="P5">nuolat </text:p>
          </table:table-cell>
          <table:table-cell table:style-name="Lentelė1.A2" office:value-type="string">
            <text:p text:style-name="P11">Pateiktų pranešimų Įstaigos direktoriui <text:s/>skaičius</text:p>
          </table:table-cell>
        </table:table-row>
        <table:table-row>
          <table:table-cell table:style-name="Lentelė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2" table:number-columns-spanned="5" office:value-type="string">
            <text:p text:style-name="P9">3 UŽDAVINYS</text:p>
            <text:p text:style-name="P9">DIDINTI VIEŠŲJŲ PIRKIMŲ <text:s/>ORGANIZAVIMO IR ATLIKIMO VIEŠUMĄ, SKAIDRUMĄ IR KONTROL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2" table:number-columns-spanned="5" office:value-type="string">
            <text:p text:style-name="P9">4 UŽDAVINYS</text:p>
            <text:p text:style-name="P9"><text:soft-page-break/>BENDRADARBIAUTI KORUPCIJOS PREVENCIJOS IR KONTROLĖS KLAUSIM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5">5</text:p>
          </table:table-cell>
          <table:table-cell table:style-name="Lentelė1.A3" office:value-type="string">
            <text:p text:style-name="P6">5.1. Bendradarbiauti su STT* korupcijos <text:s text:c="2"/>prevencijos ir kontrolės klausimais</text:p>
          </table:table-cell>
          <table:table-cell table:style-name="Lentelė1.A3" office:value-type="string">
            <text:p text:style-name="P7">darbuotojas, atsakingas už korupcijos prevencijos</text:p>
            <text:p text:style-name="P5">ir kontrolės vykdymą</text:p>
          </table:table-cell>
          <table:table-cell table:style-name="Lentelė1.A3" office:value-type="string">
            <text:p text:style-name="P5">Nuolat</text:p>
          </table:table-cell>
          <table:table-cell table:style-name="Lentelė1.A2" office:value-type="string">
            <text:p text:style-name="P5">Gauta metodinė pagalba</text:p>
          </table:table-cell>
        </table:table-row>
        <table:table-row>
          <table:table-cell table:style-name="Lentelė1.A2" table:number-columns-spanned="5" office:value-type="string">
            <text:p text:style-name="P9">5 UŽDAVINYS</text:p>
            <text:p text:style-name="P9">INFORMUOTI APIE GALIMAS KORUPCINES VEIKAS IR NUSTATYTUS KORUPCIJOS ATVEJUS VAIKŲ GLOBOS NAMUO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6">6</text:p>
          </table:table-cell>
          <table:table-cell table:style-name="Lentelė1.A3" office:value-type="string">
            <text:p text:style-name="P11">6.1. Įstaigoje, gavus pranešimą apie galimą korupcinę veiką, nedelsiant informuoti <text:s/>įstaigos</text:p>
            <text:p text:style-name="P11">direktorių ir STT</text:p>
          </table:table-cell>
          <table:table-cell table:style-name="Lentelė1.A3" office:value-type="string">
            <text:p text:style-name="P11"><text:s/>įstaigos darbuotojas,</text:p>
            <text:p text:style-name="P11">atsakingas už </text:p>
            <text:p text:style-name="P11">korupcijos prevencijos</text:p>
            <text:p text:style-name="P11">ir kontrolės vykdymą</text:p>
          </table:table-cell>
          <table:table-cell table:style-name="Lentelė1.A3" office:value-type="string">
            <text:p text:style-name="P11">Gavus pranešimą</text:p>
          </table:table-cell>
          <table:table-cell table:style-name="Lentelė1.A2" office:value-type="string">
            <text:p text:style-name="P11">Pateiktų pranešimų Įstaigos direktoriui ir perduotų pranešimų STT skaičius</text:p>
          </table:table-cell>
        </table:table-row>
        <table:table-row>
          <table:table-cell table:style-name="Lentelė1.A3" office:value-type="string">
            <text:p text:style-name="P6"/>
          </table:table-cell>
          <table:table-cell table:style-name="Lentelė1.A3" office:value-type="string">
            <text:p text:style-name="P11">6.2. Įstaigos interneto svetainėje skelbti informaciją apie įstaigoje nustatytus korupcijos atvejus bei atvejus kai Įstaigoje dirbantis asmuo pažeidė LR viešųjų ir privačių interesų derinimo</text:p>
            <text:p text:style-name="P11">valstybinėje tarnyboje įstatymo nuostatas</text:p>
          </table:table-cell>
          <table:table-cell table:style-name="Lentelė1.A3" office:value-type="string">
            <text:p text:style-name="P11">įstaigos darbuotojas,</text:p>
            <text:p text:style-name="P11">atsakingas už </text:p>
            <text:p text:style-name="P11">korupcijos prevencijos</text:p>
            <text:p text:style-name="P11">ir kontrolės vykdymą</text:p>
          </table:table-cell>
          <table:table-cell table:style-name="Lentelė1.A3" office:value-type="string">
            <text:p text:style-name="P11">Per 10 darbo dienų</text:p>
            <text:p text:style-name="P11">nuo informacijos</text:p>
            <text:p text:style-name="P11">gavimo</text:p>
          </table:table-cell>
          <table:table-cell table:style-name="Lentelė1.A2" office:value-type="string">
            <text:p text:style-name="P11">Paskelbtų informacijų</text:p>
            <text:p text:style-name="P11">skaičius</text:p>
          </table:table-cell>
        </table:table-row>
        <table:table-row>
          <table:table-cell table:style-name="Lentelė1.A2" table:number-columns-spanned="5" office:value-type="string">
            <text:p text:style-name="P9">6 UŽDAVINYS</text:p>
            <text:p text:style-name="P9">ŠVIESTI IR INFORMUOTI VISUOMENĘ KORUPCIJOS PREVENCIJOS KLAUSIM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6">7</text:p>
          </table:table-cell>
          <table:table-cell table:style-name="Lentelė1.A3" office:value-type="string">
            <text:p text:style-name="P11">7.1. Visose Įstaigos informacijos skelbimo vietose bei interneto svetainėje skelbti informaciją apie atsakomybę už korupcinio pobūdžio teisės pažeidimus ir kur gali kreiptis asmuo, susidūręs su korupcinio pobūdžio veika</text:p>
          </table:table-cell>
          <table:table-cell table:style-name="Lentelė1.A3" office:value-type="string">
            <text:p text:style-name="P11">įstaigos darbuotojas,</text:p>
            <text:p text:style-name="P11">atsakingas už</text:p>
            <text:p text:style-name="P11">korupcijos prevencijos</text:p>
            <text:p text:style-name="P11">ir kontrolės vykdymą,</text:p>
          </table:table-cell>
          <table:table-cell table:style-name="Lentelė1.A3" office:value-type="string">
            <text:p text:style-name="P11">Nuolat</text:p>
          </table:table-cell>
          <table:table-cell table:style-name="Lentelė1.A2" office:value-type="string">
            <text:p text:style-name="P11">Įstaigos <text:s/>informacijos</text:p>
            <text:p text:style-name="P11">skelbimo vietose bei</text:p>
            <text:p text:style-name="P11">interneto svetainėje</text:p>
            <text:p text:style-name="P11">paskelbta informacija apie atsakomybę už korupcinio pobūdžio teisės pažeidimus bei į kokią instituciją ir kokia tvarka asmuo gali kreiptis dėl korupcijos apraiškų</text:p>
          </table:table-cell>
        </table:table-row>
        <table:table-row>
          <table:table-cell table:style-name="Lentelė1.A3" office:value-type="string">
            <text:p text:style-name="P6"/>
          </table:table-cell>
          <table:table-cell table:style-name="Lentelė1.A3" office:value-type="string">
            <text:p text:style-name="P11">7.2. Visose Įstaigos <text:s/>informacijos skelbimo vietose bei interneto svetainėje skelbti informaciją apie <text:s/>„pasitikėjimo telefoną“, kuriuo anonimiškai galima pranešti apie korupcinio pobūdžio veikas</text:p>
          </table:table-cell>
          <table:table-cell table:style-name="Lentelė1.A3" office:value-type="string">
            <text:p text:style-name="P11">Įstaigos darbuotojas,</text:p>
            <text:p text:style-name="P11">atsakingas už</text:p>
            <text:p text:style-name="P11">korupcijos prevencijos</text:p>
            <text:p text:style-name="P11">ir kontrolės vykdymą</text:p>
          </table:table-cell>
          <table:table-cell table:style-name="Lentelė1.A3" office:value-type="string">
            <text:p text:style-name="P11">Nuolat</text:p>
          </table:table-cell>
          <table:table-cell table:style-name="Lentelė1.A2" office:value-type="string">
            <text:p text:style-name="P11">Įstaigos skelbimo vietose bei interneto svetainėje paskelbta informacija apie <text:s/>pasitikėjimo telefoną. </text:p>
          </table:table-cell>
        </table:table-row>
        <table:table-row>
          <table:table-cell table:style-name="Lentelė1.A3" office:value-type="string">
            <text:p text:style-name="P6"/>
          </table:table-cell>
          <table:table-cell table:style-name="Lentelė1.A3" office:value-type="string">
            <text:p text:style-name="P11">7.3. Įstaigos <text:s/>interneto svetainės puslapiuose, skirtuose korupcijos prevencijai, skelbti ataskaitą apie Vaikų globos namų Korupcijos prevencijos</text:p>
            <text:p text:style-name="P11">programos įgyvendinimo priemonių plano vykdymą</text:p>
          </table:table-cell>
          <table:table-cell table:style-name="Lentelė1.A3" office:value-type="string">
            <text:p text:style-name="P11">Įstaigos darbuotojas,</text:p>
            <text:p text:style-name="P11">atsakingas už </text:p>
            <text:p text:style-name="P11">korupcijos prevencijos</text:p>
            <text:p text:style-name="P11">ir kontrolės vykdymą </text:p>
          </table:table-cell>
          <table:table-cell table:style-name="Lentelė1.A3" office:value-type="string">
            <text:p text:style-name="P11">Ataskaitą skelbti I ir <text:s/>III ketvirtį</text:p>
          </table:table-cell>
          <table:table-cell table:style-name="Lentelė1.A2" office:value-type="string">
            <text:p text:style-name="P11">Paskelbta ataskaita apie</text:p>
            <text:p text:style-name="P11">priemonių plano vykdymą</text:p>
          </table:table-cell>
        </table:table-row>
        <table:table-row>
          <table:table-cell table:style-name="Lentelė1.A2" table:number-columns-spanned="5" office:value-type="string">
            <text:p text:style-name="P9">7 UŽDAVINYS</text:p>
            <text:p text:style-name="P9">ANALIZUOTI GAUNAMĄ INFORMACIJĄ DĖL KORUPCIJOS PREVENCIJOS VAIKŲ GLOBOS NAMUOSE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STT* - Specialiųjų tyrimų tarnyba.</text:p>
      <text:p text:style-name="P9"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ikų globos namai </meta:initial-creator>
    <meta:creation-date>2014-12-30T13:42:34.99</meta:creation-date>
    <dc:date>2014-12-31T13:28:58.58</dc:date>
    <dc:creator>Vaikų globos namai </dc:creator>
    <meta:editing-duration>PT00H35M21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2" meta:paragraph-count="130" meta:word-count="597" meta:character-count="4913"/>
  </office:meta>
</office:document-meta>
</file>